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>
        <style:tab-stops>
          <style:tab-stop style:type="left" style:position="7.1145in"/>
        </style:tab-stops>
      </style:paragraph-properties>
      <style:text-properties style:font-name="Liberation Serif" style:font-name-complex="Liberation Serif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9493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6" style:family="table">
      <style:table-properties style:width="9.91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6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28" style:family="table-column">
      <style:table-column-properties style:column-width="0.784in" style:use-optimal-column-width="false"/>
    </style:style>
    <style:style style:name="TableColumn29" style:family="table-column">
      <style:table-column-properties style:column-width="1.9493in" style:use-optimal-column-width="false"/>
    </style:style>
    <style:style style:name="TableColumn30" style:family="table-column">
      <style:table-column-properties style:column-width="2.1652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27" style:family="table">
      <style:table-properties style:width="9.91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" style:family="table-row">
      <style:table-row-properties style:min-row-height="0.4125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 fo:margin-left="-0.0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55" style:family="table-row">
      <style:table-row-properties style:min-row-height="0.2034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1" style:family="table-row">
      <style:table-row-properties style:min-row-height="0.486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P6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6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6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81" style:family="table-row">
      <style:table-row-properties style:min-row-height="0.4861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P86" style:parent-style-name="Обычный" style:family="paragraph">
      <style:text-properties style:font-name="Liberation Serif" style:font-name-complex="Liberation Serif"/>
    </style:style>
    <style:style style:name="P8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02" style:family="table-row">
      <style:table-row-properties style:min-row-height="0.2048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0.1902in" fo:margin-right="0.2208in" fo:background-color="#FFFFFF">
        <style:tab-stops>
          <style:tab-stop style:type="left" style:position="1.2048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08" style:family="table-row">
      <style:table-row-properties style:min-row-height="0.4861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P113" style:parent-style-name="Обычный" style:family="paragraph">
      <style:text-properties style:font-name="Liberation Serif" style:font-name-complex="Liberation Serif"/>
    </style:style>
    <style:style style:name="P114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1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complex="Liberation Serif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/>
    </style:style>
    <style:style style:name="TableRow126" style:family="table-row">
      <style:table-row-properties style:min-row-height="0.4861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P131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P132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3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4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line-height="0.1902in" fo:margin-right="0.2208in" fo:background-color="#FFFFFF">
        <style:tab-stops>
          <style:tab-stop style:type="left" style:position="1.2048in"/>
        </style:tab-stops>
      </style:paragraph-properties>
      <style:text-properties style:font-name="Liberation Serif" style:font-name-complex="Liberation Serif"/>
    </style:style>
    <style:style style:name="TableRow143" style:family="table-row">
      <style:table-row-properties style:min-row-height="0.4861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P14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4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5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P16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6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6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color="#000000"/>
    </style:style>
    <style:style style:name="P193" style:parent-style-name="Обычный" style:family="paragraph">
      <style:text-properties style:font-name="Liberation Serif" style:font-name-complex="Liberation Serif" fo:color="#000000"/>
    </style:style>
    <style:style style:name="P194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P195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10" style:parent-style-name="Обычный" style:family="paragraph">
      <style:paragraph-properties fo:text-align="center" fo:margin-left="0.0916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color="#000000"/>
    </style:style>
    <style:style style:name="P221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color="#000000"/>
    </style:style>
    <style:style style:name="P222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23" style:parent-style-name="Обычный" style:family="paragraph">
      <style:paragraph-properties fo:margin-left="0.094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24" style:parent-style-name="Обычный" style:family="paragraph">
      <style:paragraph-properties fo:margin-left="0.0944in">
        <style:tab-stops/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margin-left="0.1131in">
        <style:tab-stops/>
      </style:paragraph-properties>
      <style:text-properties style:font-name="Liberation Serif" style:font-name-complex="Liberation Serif" fo:color="#000000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 fo:color="#000000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Обычный" style:family="paragraph">
      <style:paragraph-properties fo:margin-left="0.1104in">
        <style:tab-stops/>
      </style:paragraph-properties>
      <style:text-properties style:font-name="Liberation Serif" style:font-name-complex="Liberation Serif" fo:color="#000000"/>
    </style:style>
    <style:style style:name="P234" style:parent-style-name="Обычный" style:family="paragraph">
      <style:paragraph-properties fo:margin-left="0.1104in">
        <style:tab-stops/>
      </style:paragraph-properties>
      <style:text-properties style:font-name="Liberation Serif" style:font-name-complex="Liberation Serif" fo:color="#000000"/>
    </style:style>
    <style:style style:name="P235" style:parent-style-name="Обычный" style:family="paragraph">
      <style:paragraph-properties fo:margin-left="0.1104in">
        <style:tab-stops/>
      </style:paragraph-properties>
      <style:text-properties style:font-name="Liberation Serif" style:font-name-complex="Liberation Serif" fo:color="#000000"/>
    </style:style>
    <style:style style:name="TableRow236" style:family="table-row">
      <style:table-row-properties style:min-row-height="0.1145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41" style:family="table-row">
      <style:table-row-properties style:min-row-height="0.1145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4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4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4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49" style:parent-style-name="Обычный" style:family="paragraph">
      <style:paragraph-properties fo:margin-left="0.0194in">
        <style:tab-stops/>
      </style:paragraph-properties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P259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Row260" style:family="table-row">
      <style:table-row-properties style:min-row-height="0.114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6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6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6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68" style:parent-style-name="Обычный" style:family="paragraph">
      <style:paragraph-properties fo:margin-left="0.0194in">
        <style:tab-stops/>
      </style:paragraph-properties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line-height="0.1902in" fo:margin-left="0.1125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278" style:family="table-row">
      <style:table-row-properties style:min-row-height="0.114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8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28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8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86" style:parent-style-name="Обычный" style:family="paragraph">
      <style:paragraph-properties fo:margin-left="0.0194in">
        <style:tab-stops/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line-height="0.1902in" fo:margin-left="0.1125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296" style:family="table-row">
      <style:table-row-properties style:min-row-height="0.1145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0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0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0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04" style:parent-style-name="Обычный" style:family="paragraph">
      <style:paragraph-properties fo:margin-left="0.0194in">
        <style:tab-stops/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left="0.1125in">
        <style:tab-stops/>
      </style:paragraph-properties>
      <style:text-properties style:font-name="Liberation Serif" style:font-name-complex="Liberation Serif" fo:color="#000000"/>
    </style:style>
    <style:style style:name="TableRow314" style:family="table-row">
      <style:table-row-properties style:min-row-height="0.1145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20" style:family="table-row">
      <style:table-row-properties style:min-row-height="0.1145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2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2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2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28" style:parent-style-name="Обычный" style:family="paragraph">
      <style:paragraph-properties fo:margin-left="0.0194in">
        <style:tab-stops/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38" style:parent-style-name="Обычный" style:family="paragraph">
      <style:paragraph-properties fo:text-align="justify"/>
      <style:text-properties style:font-name="Liberation Serif" style:font-name-complex="Liberation Serif" fo:font-size="1pt" style:font-size-asian="1pt" style:font-size-complex="1pt"/>
    </style:style>
    <style:style style:name="TableColumn340" style:family="table-column">
      <style:table-column-properties style:column-width="0.784in" style:use-optimal-column-width="false"/>
    </style:style>
    <style:style style:name="TableColumn341" style:family="table-column">
      <style:table-column-properties style:column-width="1.9687in" style:use-optimal-column-width="false"/>
    </style:style>
    <style:style style:name="TableColumn342" style:family="table-column">
      <style:table-column-properties style:column-width="2.1659in" style:use-optimal-column-width="false"/>
    </style:style>
    <style:style style:name="TableColumn343" style:family="table-column">
      <style:table-column-properties style:column-width="1.7715in" style:use-optimal-column-width="false"/>
    </style:style>
    <style:style style:name="TableColumn344" style:family="table-column">
      <style:table-column-properties style:column-width="1.3784in" style:use-optimal-column-width="false"/>
    </style:style>
    <style:style style:name="TableColumn345" style:family="table-column">
      <style:table-column-properties style:column-width="1.8701in" style:use-optimal-column-width="false"/>
    </style:style>
    <style:style style:name="Table339" style:family="table">
      <style:table-properties style:width="9.9388in" fo:margin-left="0in" table:align="left"/>
    </style:style>
    <style:style style:name="TableRow346" style:family="table-row">
      <style:table-row-properties style:min-row-height="0.0562in" style:use-optimal-row-height="false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351" style:parent-style-name="Обычный" style:family="paragraph">
      <style:paragraph-properties fo:text-align="center" fo:line-height="0.1902in" fo:margin-left="0.0194in" fo:margin-right="0.0291in" fo:background-color="#FFFFFF">
        <style:tab-stops/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53" style:family="table-row">
      <style:table-row-properties style:min-row-height="0.0562in" style:use-optimal-row-height="false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</style:style>
    <style:style style:name="T3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59" style:family="table-row">
      <style:table-row-properties style:min-row-height="0.0562in" style:use-optimal-row-height="false"/>
    </style:style>
    <style:style style:name="TableCell360" style:family="table-cell">
      <style:table-cell-properties fo:border="0.0069in solid #000000" fo:padding-top="0in" fo:padding-left="0.0069in" fo:padding-bottom="0in" fo:padding-right="0.0069in"/>
    </style:style>
    <style:style style:name="P361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6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6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6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67" style:parent-style-name="Обычный" style:family="paragraph">
      <style:paragraph-properties fo:margin-left="0.0194in">
        <style:tab-stops/>
      </style:paragraph-properties>
    </style:style>
    <style:style style:name="T36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77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78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79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P380" style:parent-style-name="Обычный" style:family="paragraph">
      <style:paragraph-properties fo:line-height="0.1902in" fo:margin-left="0.0194in" fo:margin-right="0.0291in" fo:background-color="#FFFFFF">
        <style:tab-stops/>
      </style:paragraph-properties>
      <style:text-properties style:font-name="Liberation Serif" style:font-name-complex="Liberation Serif" fo:color="#000000"/>
    </style:style>
    <style:style style:name="TableRow381" style:family="table-row">
      <style:table-row-properties style:min-row-height="0.0562in" style:use-optimal-row-height="false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8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38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8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389" style:parent-style-name="Обычный" style:family="paragraph">
      <style:paragraph-properties fo:margin-left="0.0194in">
        <style:tab-stops/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Row399" style:family="table-row">
      <style:table-row-properties style:min-row-height="0.0562in" style:use-optimal-row-height="false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0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0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0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07" style:parent-style-name="Обычный" style:family="paragraph">
      <style:paragraph-properties fo:margin-left="0.0194in">
        <style:tab-stops/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Row417" style:family="table-row">
      <style:table-row-properties style:min-row-height="0.0562in" style:use-optimal-row-height="false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423" style:family="table-row">
      <style:table-row-properties style:min-row-height="0.0562in" style:use-optimal-row-height="false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2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2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38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40" style:family="table-column">
      <style:table-column-properties style:column-width="0.784in" style:use-optimal-column-width="false"/>
    </style:style>
    <style:style style:name="TableColumn441" style:family="table-column">
      <style:table-column-properties style:column-width="1.9687in" style:use-optimal-column-width="false"/>
    </style:style>
    <style:style style:name="TableColumn442" style:family="table-column">
      <style:table-column-properties style:column-width="2.1659in" style:use-optimal-column-width="false"/>
    </style:style>
    <style:style style:name="TableColumn443" style:family="table-column">
      <style:table-column-properties style:column-width="1.7715in" style:use-optimal-column-width="false"/>
    </style:style>
    <style:style style:name="TableColumn444" style:family="table-column">
      <style:table-column-properties style:column-width="1.3784in" style:use-optimal-column-width="false"/>
    </style:style>
    <style:style style:name="TableColumn445" style:family="table-column">
      <style:table-column-properties style:column-width="1.8701in" style:use-optimal-column-width="false"/>
    </style:style>
    <style:style style:name="TableColumn446" style:family="table-column">
      <style:table-column-properties style:column-width="0.3611in" style:use-optimal-column-width="false"/>
    </style:style>
    <style:style style:name="TableColumn447" style:family="table-column">
      <style:table-column-properties style:column-width="1.9159in" style:use-optimal-column-width="false"/>
    </style:style>
    <style:style style:name="TableColumn448" style:family="table-column">
      <style:table-column-properties style:column-width="0.0993in" style:use-optimal-column-width="false"/>
    </style:style>
    <style:style style:name="Table439" style:family="table">
      <style:table-properties style:width="12.3152in" fo:margin-left="0in" table:align="left"/>
    </style:style>
    <style:style style:name="TableRow449" style:family="table-row">
      <style:table-row-properties style:min-row-height="0.3159in" style:use-optimal-row-height="false"/>
    </style:style>
    <style:style style:name="TableCell450" style:family="table-cell">
      <style:table-cell-properties fo:border="0.0069in solid #000000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454" style:parent-style-name="Обычный" style:family="paragraph">
      <style:paragraph-properties fo:text-align="center" fo:margin-left="0.0194in">
        <style:tab-stops/>
      </style:paragraph-properties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background-color="#FFFF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Обычный" style:family="paragraph">
      <style:text-properties style:font-name="Liberation Serif" style:font-name-complex="Liberation Serif" fo:background-color="#FFFF00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Обычный" style:family="paragraph">
      <style:text-properties style:font-name="Liberation Serif" style:font-name-complex="Liberation Serif" fo:background-color="#FFFF00"/>
    </style:style>
    <style:style style:name="TableRow462" style:family="table-row">
      <style:table-row-properties style:min-row-height="0.2812in" style:use-optimal-row-height="false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left="0.0194in">
        <style:tab-stops/>
      </style:paragraph-properties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style:font-name-complex="Liberation Serif" fo:background-color="#FFFF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style:font-name-complex="Liberation Serif" fo:background-color="#FFFF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style:font-name="Liberation Serif" style:font-name-complex="Liberation Serif" fo:background-color="#FFFF00"/>
    </style:style>
    <style:style style:name="TableRow474" style:family="table-row">
      <style:table-row-properties style:min-row-height="0.9381in" style:use-optimal-row-height="false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7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48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8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482" style:parent-style-name="Обычный" style:family="paragraph">
      <style:paragraph-properties fo:margin-left="0.0194in">
        <style:tab-stops/>
      </style:paragraph-properties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Обычный" style:family="paragraph">
      <style:text-properties style:font-name="Liberation Serif" style:font-name-complex="Liberation Serif" fo:background-color="#FFFF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Обычный" style:family="paragraph">
      <style:text-properties style:font-name="Liberation Serif" style:font-name-complex="Liberation Serif" fo:background-color="#FFFF00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Обычный" style:family="paragraph">
      <style:text-properties style:font-name="Liberation Serif" style:font-name-complex="Liberation Serif" fo:background-color="#FFFF00"/>
    </style:style>
    <style:style style:name="TableRow498" style:family="table-row">
      <style:table-row-properties style:min-row-height="0.9381in" style:use-optimal-row-height="false"/>
    </style:style>
    <style:style style:name="TableCell499" style:family="table-cell">
      <style:table-cell-properties fo:border="0.0069in solid #000000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0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04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0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06" style:parent-style-name="Обычный" style:family="paragraph">
      <style:paragraph-properties fo:margin-left="0.0194in">
        <style:tab-stops/>
      </style:paragraph-properties>
    </style:style>
    <style:style style:name="T50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1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1" style:parent-style-name="Обычный" style:family="paragraph">
      <style:text-properties style:font-name="Liberation Serif" style:font-name-complex="Liberation Serif" fo:background-color="#FFFF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Обычный" style:family="paragraph">
      <style:text-properties style:font-name="Liberation Serif" style:font-name-complex="Liberation Serif" fo:background-color="#FFFF00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Обычный" style:family="paragraph">
      <style:text-properties style:font-name="Liberation Serif" style:font-name-complex="Liberation Serif" fo:background-color="#FFFF00"/>
    </style:style>
    <style:style style:name="TableRow526" style:family="table-row">
      <style:table-row-properties style:min-row-height="0.2895in" style:use-optimal-row-height="false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3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3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3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34" style:parent-style-name="Обычный" style:family="paragraph">
      <style:paragraph-properties fo:margin-left="0.0194in">
        <style:tab-stops/>
      </style:paragraph-properties>
    </style:style>
    <style:style style:name="T53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Liberation Serif" fo:background-color="#FFFF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Liberation Serif" fo:background-color="#FFFF00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Обычный" style:family="paragraph">
      <style:text-properties style:font-name="Liberation Serif" style:font-name-complex="Liberation Serif" fo:background-color="#FFFF00"/>
    </style:style>
    <style:style style:name="TableRow550" style:family="table-row">
      <style:table-row-properties style:min-row-height="0.077in" style:use-optimal-row-height="false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55" style:parent-style-name="Обычный" style:family="paragraph">
      <style:paragraph-properties fo:text-align="center" fo:margin-left="0.0194in">
        <style:tab-stops/>
      </style:paragraph-properties>
    </style:style>
    <style:style style:name="T5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" style:parent-style-name="Обычный" style:family="paragraph">
      <style:text-properties style:font-name="Liberation Serif" style:font-name-complex="Liberation Serif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Обычный" style:family="paragraph">
      <style:text-properties style:font-name="Liberation Serif" style:font-name-complex="Liberation Serif"/>
    </style:style>
    <style:style style:name="TableRow563" style:family="table-row">
      <style:table-row-properties style:min-row-height="0.077in" style:use-optimal-row-height="false"/>
    </style:style>
    <style:style style:name="TableCell564" style:family="table-cell">
      <style:table-cell-properties fo:border="0.0069in solid #000000" fo:padding-top="0in" fo:padding-left="0.0069in" fo:padding-bottom="0in" fo:padding-right="0.0069in"/>
    </style:style>
    <style:style style:name="P565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left="0.0194in">
        <style:tab-stops/>
      </style:paragraph-properties>
    </style:style>
    <style:style style:name="T5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 style:font-name-complex="Liberation Serif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Обычный" style:family="paragraph">
      <style:text-properties style:font-name="Liberation Serif" style:font-name-complex="Liberation Serif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Обычный" style:family="paragraph">
      <style:text-properties style:font-name="Liberation Serif" style:font-name-complex="Liberation Serif"/>
    </style:style>
    <style:style style:name="TableRow575" style:family="table-row">
      <style:table-row-properties style:min-row-height="0.077in" style:use-optimal-row-height="false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Обычный" style:family="paragraph">
      <style:paragraph-properties fo:text-align="center" fo:margin-left="0.0194in">
        <style:tab-stops/>
      </style:paragraph-properties>
      <style:text-properties style:font-name="Liberation Serif" style:font-name-complex="Liberation Serif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8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P581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8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83" style:parent-style-name="Обычный" style:family="paragraph">
      <style:paragraph-properties fo:margin-left="0.0194in">
        <style:tab-stops/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left="0.0194in">
        <style:tab-stops/>
      </style:paragraph-properties>
      <style:text-properties style:font-name="Liberation Serif" style:font-name-complex="Liberation Serif" fo:color="#000000"/>
    </style:style>
    <style:style style:name="TableCell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" style:parent-style-name="Обычный" style:family="paragraph">
      <style:text-properties style:font-name="Liberation Serif" style:font-name-complex="Liberation Serif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Обычный" style:family="paragraph">
      <style:text-properties style:font-name="Liberation Serif" style:font-name-complex="Liberation Serif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Обычный" style:family="paragraph">
      <style:text-properties style:font-name="Liberation Serif" style:font-name-complex="Liberation Serif"/>
    </style:style>
    <style:style style:name="P599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Список победителей и призеров</text:p>
      <text:p text:style-name="P3">XIX областного конкурса молодежи образовательных и научных организаций на лучшую работу<text:s/></text:p>
      <text:p text:style-name="P4">«Моя законотворческая инициатива» в 2023 году</text:p>
      <text:p text:style-name="P5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 строки,<text:s/>коли-чество баллов</text:p>
          </table:table-cell>
          <table:table-cell table:style-name="TableCell16">
            <text:p text:style-name="P17">Ф.И.О. автора (ов)</text:p>
          </table:table-cell>
          <table:table-cell table:style-name="TableCell18">
            <text:p text:style-name="P19">Название работы</text:p>
          </table:table-cell>
          <table:table-cell table:style-name="TableCell20">
            <text:p text:style-name="P21">Место учебы (работы), класс, курс</text:p>
          </table:table-cell>
          <table:table-cell table:style-name="TableCell22">
            <text:p text:style-name="P23">Ф.И.О. руководителя</text:p>
          </table:table-cell>
          <table:table-cell table:style-name="TableCell24">
            <text:p text:style-name="P25">Место работы, должность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3</text:p>
            </table:table-cell>
            <table:table-cell table:style-name="TableCell41">
              <text:p text:style-name="P42">4</text:p>
            </table:table-cell>
            <table:table-cell table:style-name="TableCell43">
              <text:p text:style-name="P44">5</text:p>
            </table:table-cell>
            <table:table-cell table:style-name="TableCell45">
              <text:p text:style-name="P46">6</text:p>
            </table:table-cell>
          </table:table-row>
        </table:table-header-rows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5">
            <text:p text:style-name="P51">1 группа:</text:p>
            <text:p text:style-name="P52"><text:span text:style-name="T53">государственное строительство и конституционные права граждан; оборона и безопасность;<text:s/></text:span><text:span text:style-name="T54">региональное законодательств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 table:number-columns-spanned="5">
            <text:p text:style-name="P59"><text:span text:style-name="T60">аспиранты, работник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Ганага<text:s/></text:p>
            <text:p text:style-name="P66">Виктория Сергеевна</text:p>
            <text:p text:style-name="P67">(37 баллов)</text:p>
            <text:p text:style-name="P68"/>
            <text:p text:style-name="P69">1 место</text:p>
          </table:table-cell>
          <table:table-cell table:style-name="TableCell70">
            <text:p text:style-name="P71">«Реформирование уголовно-процессуального статуса лиц, в отношении которых предусмотрен особый порядок<text:s/>уголовного судопроизводства»</text:p>
          </table:table-cell>
          <table:table-cell table:style-name="TableCell72">
            <text:p text:style-name="Обычный"><text:span text:style-name="T73">адъюнкт 1 курса<text:s/></text:span><text:span text:style-name="T74">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  <table:table-cell table:style-name="TableCell75">
            <text:p text:style-name="P76">Стельмах Владимир Юрьевич</text:p>
          </table:table-cell>
          <table:table-cell table:style-name="TableCell77">
            <text:p text:style-name="Обычный"><text:span text:style-name="T78">профессор<text:s/></text:span><text:span text:style-name="T79">кафедры уголовного процесса,<text:s/></text:span><text:span text:style-name="T80">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Шевырталов<text:s/></text:p>
            <text:p text:style-name="P86">Егор Павлович</text:p>
            <text:p text:style-name="P87">(33 балла)</text:p>
            <text:p text:style-name="P88"/>
            <text:p text:style-name="P89">2 место</text:p>
          </table:table-cell>
          <table:table-cell table:style-name="TableCell90">
            <text:p text:style-name="P91">«Изменение процессуального порядка проведения следственного действия «получение информации о соединениях между абонентами и (или) абонентскими устройствами с целью повышения эффективности<text:s/><text:soft-page-break/>расследования преступлений»</text:p>
          </table:table-cell>
          <table:table-cell table:style-name="TableCell92">
            <text:p text:style-name="P93">адъюнкт федерального государственного казенного образовательного учреждения высшего образования «Уральский юридический<text:s/><text:soft-page-break/>институт Министерства внутренних дел Российской Федерации»</text:p>
          </table:table-cell>
          <table:table-cell table:style-name="TableCell94">
            <text:p text:style-name="P95">Дерюгин Роман Александрович</text:p>
          </table:table-cell>
          <table:table-cell table:style-name="TableCell96">
            <text:p text:style-name="P97"><text:span text:style-name="T98">начальник кафедры криминалистики,<text:s/></text:span><text:span text:style-name="T99">федерального государственного казенного образовательного</text:span><text:span text:style-name="T100"><text:s/>учреждения высшего образования «Уральский<text:s/></text:span><text:soft-page-break/><text:span text:style-name="T101">юридический институт Министерства внутренних дел Российской Федерации»</text:span></text:p>
          </table:table-cell>
        </table:table-row>
        <text:soft-page-break/>
        <table:table-row table:style-name="TableRow102">
          <table:table-cell table:style-name="TableCell103">
            <text:p text:style-name="P104">5.</text:p>
          </table:table-cell>
          <table:table-cell table:style-name="TableCell105" table:number-columns-spanned="5">
            <text:p text:style-name="P106"><text:span text:style-name="T107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Махмутова<text:s/></text:p>
            <text:p text:style-name="P113">Альбина Зуфаровна</text:p>
            <text:p text:style-name="P114">(50<text:s/>баллов)</text:p>
            <text:p text:style-name="P115"/>
            <text:p text:style-name="P116">1 место</text:p>
          </table:table-cell>
          <table:table-cell table:style-name="TableCell117">
            <text:p text:style-name="Обычный"><text:span text:style-name="T118">«Реформирование законодательства в сфере семейного образования в РФ»</text:span></text:p>
          </table:table-cell>
          <table:table-cell table:style-name="TableCell119">
            <text:p text:style-name="P120">студентка 4 курса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</table:table-cell>
          <table:table-cell table:style-name="TableCell121">
            <text:p text:style-name="P122">Мещерягина Вероника</text:p>
            <text:p text:style-name="P123">Александровна</text:p>
          </table:table-cell>
          <table:table-cell table:style-name="TableCell124">
            <text:p text:style-name="P125">доцент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Смирнов<text:s/></text:p>
            <text:p text:style-name="P131">Сергей Андреевич</text:p>
            <text:p text:style-name="P132">(48 баллов)</text:p>
            <text:p text:style-name="P133"/>
            <text:p text:style-name="P134">2 место</text:p>
          </table:table-cell>
          <table:table-cell table:style-name="TableCell135">
            <text:p text:style-name="P136">«Применение систем<text:s/>видео-конференц-связи в судебном разбирательстве по уголовным делам»</text:p>
          </table:table-cell>
          <table:table-cell table:style-name="TableCell137">
            <text:p text:style-name="P138">студент 3 курса, федерального государственного бюджетного образовательного учреждения высшего образования «Уральский государственный юридический университет имени<text:s/><text:line-break/>В.Ф. Яковлева»</text:p>
          </table:table-cell>
          <table:table-cell table:style-name="TableCell139">
            <text:p text:style-name="P140">Азаренок<text:s/>Николай Васильевич</text:p>
          </table:table-cell>
          <table:table-cell table:style-name="TableCell141">
            <text:p text:style-name="P142">доцент кафедры судебной деятельности и уголовного процесса федерального государственного бюджетного образователь-ного учреждения высшего образования «Уральский государственный юридический университет имени<text:line-break/>В.Ф. Яковлева»</text:p>
          </table:table-cell>
        </table:table-row>
        <text:soft-page-break/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Степанов<text:s/>Павел Владимирович</text:p>
            <text:p text:style-name="P148">(47 баллов)</text:p>
            <text:p text:style-name="P149"/>
            <text:p text:style-name="P150">3 место</text:p>
          </table:table-cell>
          <table:table-cell table:style-name="TableCell151">
            <text:p text:style-name="P152">«Совершенствование правовых и финансовых инструментов подготовки личного состава подразделений МЧС России»<text:s/></text:p>
          </table:table-cell>
          <table:table-cell table:style-name="TableCell153">
            <text:p text:style-name="P154">курсант федерального государственного бюджетного образовательного учреждения высшего образования «Уральский<text:s/>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p>
          </table:table-cell>
          <table:table-cell table:style-name="TableCell155">
            <text:p text:style-name="P156">Шемятихина Лариса Юрьевна</text:p>
          </table:table-cell>
          <table:table-cell table:style-name="TableCell157">
            <text:p text:style-name="P158">доцент кафедры государственной службы и кадровой политики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<text:s/>последствий стихийных бедствий»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Сергеева<text:s/></text:p>
            <text:p text:style-name="P164">Виктория Андреевна</text:p>
            <text:p text:style-name="P165">(47 баллов)</text:p>
            <text:p text:style-name="P166"/>
            <text:p text:style-name="P167">3 место</text:p>
          </table:table-cell>
          <table:table-cell table:style-name="TableCell168">
            <text:p text:style-name="P169">«Задержание подозреваемого в уголовном процессе. Отличие фактического от процессуального задержания»</text:p>
          </table:table-cell>
          <table:table-cell table:style-name="TableCell170">
            <text:p text:style-name="Обычный"><text:span text:style-name="T171">курсант 4 курса факультета подготовки следователей,<text:s/></text:span><text:span text:style-name="T172">федерального<text:s/></text:span><text:span text:style-name="T173">государственного казенного образовательного учреждения высшего образования «Уральский юридический институт Министерства<text:s/></text:span><text:soft-page-break/><text:span text:style-name="T174">внутренних дел Российской Федерации»</text:span></text:p>
          </table:table-cell>
          <table:table-cell table:style-name="TableCell175">
            <text:p text:style-name="P176">Кичук Анастасия Александровна</text:p>
          </table:table-cell>
          <table:table-cell table:style-name="TableCell177">
            <text:p text:style-name="Обычный"><text:span text:style-name="T178">преподаватель кафедры уголовного процесса,<text:s/></text:span><text:span text:style-name="T179">федерального государственн</text:span><text:span text:style-name="T180">ого казенного образовательного учреждения высшего образования «Уральский юридический институт Министерства внутренних дел<text:s/></text:span><text:soft-page-break/><text:span text:style-name="T181">Российской Федерации»</text:span></text:p>
          </table:table-cell>
        </table:table-row>
        <text:soft-page-break/>
        <table:table-row table:style-name="TableRow182">
          <table:table-cell table:style-name="TableCell183">
            <text:p text:style-name="P184">10.</text:p>
          </table:table-cell>
          <table:table-cell table:style-name="TableCell185" table:number-columns-spanned="5">
            <text:p text:style-name="P186"><text:span text:style-name="T187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Лексанова<text:s/></text:p>
            <text:p text:style-name="P193">Виктория<text:s/>Андреевна</text:p>
            <text:p text:style-name="P194">(35 баллов)</text:p>
            <text:p text:style-name="P195"/>
            <text:p text:style-name="Обычный"><text:span text:style-name="T196">1 место</text:span></text:p>
          </table:table-cell>
          <table:table-cell table:style-name="TableCell197">
            <text:p text:style-name="P198">«Установление гендерных квот при формировании партийных списков на выборах»</text:p>
          </table:table-cell>
          <table:table-cell table:style-name="TableCell199">
            <text:p text:style-name="P200">учащаяся муниципального автономного общеобразовательно-го учреждения «Политехническая гимназия»</text:p>
          </table:table-cell>
          <table:table-cell table:style-name="TableCell201">
            <text:p text:style-name="P202">Коновалов Дмитрий Денисович</text:p>
          </table:table-cell>
          <table:table-cell table:style-name="TableCell203">
            <text:p text:style-name="P204">аспират кафедры<text:s/>конституционного и муниципального права федерального государственного бюджетного учреждения высшего образования «Московский государственный университет имени М.В. Ломоносова»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 table:number-columns-spanned="5">
            <text:p text:style-name="P209">2 группа:</text:p>
            <text:p text:style-name="P210">экономическая политика; бюджетное, налоговое и финансовое<text:s/>законодательство; энергетическая политика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 table:number-columns-spanned="5">
            <text:p text:style-name="P215">аспиранты, работники образовательных учреждений высш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Комбаров<text:s/></text:p>
            <text:p text:style-name="P221">Михаил Анатольевич</text:p>
            <text:p text:style-name="P222">(48 баллов)</text:p>
            <text:p text:style-name="P223"/>
            <text:p text:style-name="P224"><text:span text:style-name="T225">1 место</text:span></text:p>
          </table:table-cell>
          <table:table-cell table:style-name="TableCell226">
            <text:p text:style-name="P227">«Экономическая политика России на современном этапе и направления её<text:s/>совершенствования»</text:p>
          </table:table-cell>
          <table:table-cell table:style-name="TableCell228">
            <text:p text:style-name="P229">аспирант 3 курса,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</table:table-cell>
          <table:table-cell table:style-name="TableCell230">
            <text:p text:style-name="P231">Пьянкова Светлана Григорьевна</text:p>
          </table:table-cell>
          <table:table-cell table:style-name="TableCell232">
            <text:p text:style-name="P233">профессор кафедры региональной, муниципальной<text:s/>экономики и управления, федерального государственного бюджетного образовательного учреждения высшего образования «Уральский государственный экономический университет</text:p>
            <text:p text:style-name="P234"/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15.</text:p>
          </table:table-cell>
          <table:table-cell table:style-name="TableCell239" table:number-columns-spanned="5">
            <text:p text:style-name="P240">студенты профессиональных образовательных учреждений и образовательных учреждений<text:s/>высше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6.</text:p>
          </table:table-cell>
          <table:table-cell table:style-name="TableCell244">
            <text:p text:style-name="P245">Шамрай<text:s/></text:p>
            <text:p text:style-name="P246">Дмитрий Сергеевич</text:p>
            <text:p text:style-name="P247">(50 баллов)</text:p>
            <text:p text:style-name="P248"/>
            <text:p text:style-name="P249"><text:span text:style-name="T250">1 место</text:span></text:p>
          </table:table-cell>
          <table:table-cell table:style-name="TableCell251">
            <text:p text:style-name="P252">«Пределы защиты права на товарный знак как гарантии свободы предпринимательской деятельности и защиты конкуренции»</text:p>
          </table:table-cell>
          <table:table-cell table:style-name="TableCell253">
            <text:p text:style-name="P254">студент 4 курса Юриспруденции, Уральского института управления –<text:s/>Российская академия народного хозяйства и государственной службы при Президенте РФ</text:p>
          </table:table-cell>
          <table:table-cell table:style-name="TableCell255">
            <text:p text:style-name="P256">Челышева Наталья Юрьевна</text:p>
          </table:table-cell>
          <table:table-cell table:style-name="TableCell257">
            <text:p text:style-name="P258">заведующая кафедрой гражданского права и процесса, Уральского института<text:s/></text:p>
            <text:p text:style-name="P259">управления – Российская академия народного хозяйства и государственной службы при Президенте РФ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Фекленкова<text:s/></text:p>
            <text:p text:style-name="P265">Алена Вадимовна</text:p>
            <text:p text:style-name="P266">(48 баллов)</text:p>
            <text:p text:style-name="P267"/>
            <text:p text:style-name="P268"><text:span text:style-name="T269">2 место</text:span></text:p>
          </table:table-cell>
          <table:table-cell table:style-name="TableCell270">
            <text:p text:style-name="P271">«Правовая ответственность за нарушение бюджетного законодательства»</text:p>
          </table:table-cell>
          <table:table-cell table:style-name="TableCell272">
            <text:p text:style-name="P273">магистрант 2 курса кафедры государственной службы и кадровой политики, федерального государственного бюджетного<text:s/>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<text:s/><text:soft-page-break/>ситуациям и ликвидации последствий стихийных бедствий»<text:s/></text:p>
          </table:table-cell>
          <table:table-cell table:style-name="TableCell274">
            <text:p text:style-name="P275">Бочков Павел Валерьевич</text:p>
          </table:table-cell>
          <table:table-cell table:style-name="TableCell276">
            <text:p text:style-name="P277">доцент кафедры государственной службы и кадровой политики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<text:s/><text:soft-page-break/>ликвидации последствий стихийных бедствий»</text:p>
          </table:table-cell>
        </table:table-row>
        <text:soft-page-break/>
        <table:table-row table:style-name="TableRow278">
          <table:table-cell table:style-name="TableCell279">
            <text:p text:style-name="P280">18.</text:p>
          </table:table-cell>
          <table:table-cell table:style-name="TableCell281">
            <text:p text:style-name="P282">Бикбов<text:s/></text:p>
            <text:p text:style-name="P283">Евгений Анатольевич</text:p>
            <text:p text:style-name="P284">(48 баллов)</text:p>
            <text:p text:style-name="P285"/>
            <text:p text:style-name="P286"><text:span text:style-name="T287">2 место</text:span></text:p>
          </table:table-cell>
          <table:table-cell table:style-name="TableCell288">
            <text:p text:style-name="P289">«Внедрение налогового вычета для плательщиков налога на профессиональный доход (самозанятых), как способ<text:s/>пополнения бюджета пенсионного фонда и повышения социальной защищенности граждан»</text:p>
          </table:table-cell>
          <table:table-cell table:style-name="TableCell290">
            <text:p text:style-name="P291">магистрант федерального государственного образовательного учреждения высшего образования «Уральский государственный экономический университет»</text:p>
          </table:table-cell>
          <table:table-cell table:style-name="TableCell292">
            <text:p text:style-name="P293">Пьянкова Светлана Григорьевна</text:p>
          </table:table-cell>
          <table:table-cell table:style-name="TableCell294">
            <text:p text:style-name="P295">профессор кафедры региональной, муниципальной экономики и управления, федерального государственного образовательного учреждения высшего образования «Уральский государственный экономический университет»</text:p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Пащук<text:s/></text:p>
            <text:p text:style-name="P301">Елена Олеговна</text:p>
            <text:p text:style-name="P302">(43 балла)</text:p>
            <text:p text:style-name="P303"/>
            <text:p text:style-name="P304"><text:span text:style-name="T305">3 место</text:span></text:p>
          </table:table-cell>
          <table:table-cell table:style-name="TableCell306">
            <text:p text:style-name="P307">«Совершенствование законодательства по вопросам регулирования цифрового рубля»</text:p>
          </table:table-cell>
          <table:table-cell table:style-name="TableCell308">
            <text:p text:style-name="P309">студентка 4 курса института государственного, муниципального управления и права, федерального государственного бюджетного образовательного учреждения высшего образования<text:s/>«Уральский государственный экономический университет»</text:p>
          </table:table-cell>
          <table:table-cell table:style-name="TableCell310">
            <text:p text:style-name="P311">Громова Наталья Сергеевна</text:p>
          </table:table-cell>
          <table:table-cell table:style-name="TableCell312">
            <text:p text:style-name="P313">заместитель директора Института государственного, муниципального управления и права, федерального государственного бюджетного образовательного учреждения высшего образования «Уральский государственный экономический<text:s/><text:soft-page-break/>университет»</text:p>
          </table:table-cell>
        </table:table-row>
        <text:soft-page-break/>
        <table:table-row table:style-name="TableRow314">
          <table:table-cell table:style-name="TableCell315">
            <text:p text:style-name="P316">20.</text:p>
          </table:table-cell>
          <table:table-cell table:style-name="TableCell317" table:number-columns-spanned="5">
            <text:p text:style-name="P318"><text:span text:style-name="T319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21.</text:p>
          </table:table-cell>
          <table:table-cell table:style-name="TableCell323">
            <text:p text:style-name="P324">Пенкина<text:s/></text:p>
            <text:p text:style-name="P325">Дарья Константиновна</text:p>
            <text:p text:style-name="P326">(30 баллов)</text:p>
            <text:p text:style-name="P327"/>
            <text:p text:style-name="P328"><text:span text:style-name="T329">1 место</text:span></text:p>
          </table:table-cell>
          <table:table-cell table:style-name="TableCell330">
            <text:p text:style-name="P331">«Оптимизация бюджетных средств»</text:p>
          </table:table-cell>
          <table:table-cell table:style-name="TableCell332">
            <text:p text:style-name="P333">член дружины юных пожарных<text:s/>«Прометей» муниципального автономного общеобразовательно-го учреждения школа № 2</text:p>
          </table:table-cell>
          <table:table-cell table:style-name="TableCell334">
            <text:p text:style-name="P335">Авсеёнок Юлия Владимировна</text:p>
          </table:table-cell>
          <table:table-cell table:style-name="TableCell336">
            <text:p text:style-name="P337">учитель права муниципального автономного общеобразователь-ного учреждения школа № 2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22.</text:p>
          </table:table-cell>
          <table:table-cell table:style-name="TableCell349" table:number-columns-spanned="5">
            <text:p text:style-name="P350">3 группа:</text:p>
            <text:p text:style-name="P351"><text:span text:style-name="T352">образование, наука, здравоохранение и культур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 table:number-columns-spanned="5">
            <text:p text:style-name="P357"><text:span text:style-name="T358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24.</text:p>
          </table:table-cell>
          <table:table-cell table:style-name="TableCell362">
            <text:p text:style-name="P363">Юрков<text:s/></text:p>
            <text:p text:style-name="P364">Владислав Владимирович</text:p>
            <text:p text:style-name="P365">(46 баллов)</text:p>
            <text:p text:style-name="P366"/>
            <text:p text:style-name="P367"><text:span text:style-name="T368">1 место</text:span></text:p>
          </table:table-cell>
          <table:table-cell table:style-name="TableCell369">
            <text:p text:style-name="P370">«Проблемы нормативно-правового регулирования государственной службы Российской Федерации<text:s/>(технико-юридический анализ)»</text:p>
          </table:table-cell>
          <table:table-cell table:style-name="TableCell371">
            <text:p text:style-name="P372">магистрант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p>
          </table:table-cell>
          <table:table-cell table:style-name="TableCell373">
            <text:p text:style-name="P374">Копылова Диана Валерьевна</text:p>
          </table:table-cell>
          <table:table-cell table:style-name="TableCell375">
            <text:p text:style-name="P376">доцент кафедры государственной</text:p>
            <text:p text:style-name="P377">службы и кадровой политики (в</text:p>
            <text:p text:style-name="P378">составе учебно-научного комплекса</text:p>
            <text:p text:style-name="P379">управления комплексной</text:p>
            <text:p text:style-name="P380">безопасностью)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<text:s/><text:soft-page-break/>ситуациям и ликвидации последствий стихийных бедствий»</text:p>
          </table:table-cell>
        </table:table-row>
        <text:soft-page-break/>
        <table:table-row table:style-name="TableRow381">
          <table:table-cell table:style-name="TableCell382">
            <text:p text:style-name="P383">25.</text:p>
          </table:table-cell>
          <table:table-cell table:style-name="TableCell384">
            <text:p text:style-name="P385">Чернов<text:s/></text:p>
            <text:p text:style-name="P386">Юрий Евгеньевич</text:p>
            <text:p text:style-name="P387">(39 баллов)</text:p>
            <text:p text:style-name="P388"/>
            <text:p text:style-name="P389"><text:span text:style-name="T390">2 место</text:span></text:p>
          </table:table-cell>
          <table:table-cell table:style-name="TableCell391">
            <text:p text:style-name="P392">«Исследование международных общечеловеческих ценностей в контексте аксиологического подхода правовой безопасности молодежи»</text:p>
          </table:table-cell>
          <table:table-cell table:style-name="TableCell393">
            <text:p text:style-name="P394">студент государственного автономного профессионального образовательного учреждения<text:s/>Свердловской области «Социально-профессиональный техникум «Строитель»</text:p>
          </table:table-cell>
          <table:table-cell table:style-name="TableCell395">
            <text:p text:style-name="P396">Сердюкова Анна Сергеевна</text:p>
          </table:table-cell>
          <table:table-cell table:style-name="TableCell397">
            <text:p text:style-name="P398">преподаватель государственного автономного профессионального образовательного учреждения Свердловской области «Социально-профессиональный техникум «Строитель»</text:p>
          </table:table-cell>
        </table:table-row>
        <table:table-row table:style-name="TableRow399">
          <table:table-cell table:style-name="TableCell400">
            <text:p text:style-name="P401">26.</text:p>
          </table:table-cell>
          <table:table-cell table:style-name="TableCell402">
            <text:p text:style-name="P403">Чермянинова<text:s/></text:p>
            <text:p text:style-name="P404">Анастасия Юрьевна</text:p>
            <text:p text:style-name="P405">(27 баллов)</text:p>
            <text:p text:style-name="P406"/>
            <text:p text:style-name="P407"><text:span text:style-name="T408">3 место</text:span></text:p>
          </table:table-cell>
          <table:table-cell table:style-name="TableCell409">
            <text:p text:style-name="P410">«О внесении изменений в отдельные законодательные акты Российской Федерации в части совершенствования военной подготовки студентов федеральных государственных образовательных организаций среднего<text:s/>профессионального и высшего образования»</text:p>
          </table:table-cell>
          <table:table-cell table:style-name="TableCell411">
            <text:p text:style-name="P412">студентка 3 курса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<text:s/>при Президенте Российской Федерации»</text:p>
          </table:table-cell>
          <table:table-cell table:style-name="TableCell413">
            <text:p text:style-name="P414">Андреев Александр Владимирович</text:p>
          </table:table-cell>
          <table:table-cell table:style-name="TableCell415">
            <text:p text:style-name="P416">доцент кафедры теории и истории государства и права Уральского института управления – филиала федерального государственного бюджетного образовательного учреждения высшего образования «Российская академия народного хозяйства и государственной службы при Президенте Российской Федерации»</text:p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 table:number-columns-spanned="5">
            <text:p text:style-name="P421"><text:span text:style-name="T422">учащиеся общеобразовательных учреждений, учреждений дополните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28.</text:p>
          </table:table-cell>
          <table:table-cell table:style-name="TableCell426">
            <text:p text:style-name="P427">Будрина<text:s/></text:p>
            <text:p text:style-name="P428">Марина Юрьевна</text:p>
            <text:p text:style-name="P429">(42 балла) 1 место</text:p>
          </table:table-cell>
          <table:table-cell table:style-name="TableCell430">
            <text:p text:style-name="P431">«Реализация права на<text:s/>посторонний бытовой уход»</text:p>
          </table:table-cell>
          <table:table-cell table:style-name="TableCell432">
            <text:p text:style-name="P433">член юнармейского отряда «Ястреб» муниципального автономного<text:s/><text:soft-page-break/>общеобразовательно-го учреждения школа № 2</text:p>
          </table:table-cell>
          <table:table-cell table:style-name="TableCell434">
            <text:p text:style-name="P435">Авсеёнок Юлия Владимировна</text:p>
          </table:table-cell>
          <table:table-cell table:style-name="TableCell436">
            <text:p text:style-name="P437">учитель права муниципального автономного общеобразовательного<text:s/><text:soft-page-break/>учреждения школа № 2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29.</text:p>
          </table:table-cell>
          <table:table-cell table:style-name="TableCell452" table:number-columns-spanned="5">
            <text:p text:style-name="P453">4 группа:</text:p>
            <text:p text:style-name="P454"><text:span text:style-name="T455">социальная политика</text:span>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.</text:p>
          </table:table-cell>
          <table:table-cell table:style-name="TableCell465" table:number-columns-spanned="5">
            <text:p text:style-name="P466"><text:span text:style-name="T467">студенты профессиональных образовательных учреждений и образовательных учреждений высшего образования</text:span>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1.</text:p>
          </table:table-cell>
          <table:table-cell table:style-name="TableCell477">
            <text:p text:style-name="P478">Меновщикова<text:s/></text:p>
            <text:p text:style-name="P479">Ксения Михайловна</text:p>
            <text:p text:style-name="P480">(44 балла)</text:p>
            <text:p text:style-name="P481"/>
            <text:p text:style-name="P482"><text:span text:style-name="T483">1 место</text:span></text:p>
          </table:table-cell>
          <table:table-cell table:style-name="TableCell484">
            <text:p text:style-name="P485">«Проблемы правового регулирования внешней миграции на Дальнем<text:s/>Востоке РФ»</text:p>
          </table:table-cell>
          <table:table-cell table:style-name="TableCell486">
            <text:p text:style-name="P487">курсант 4 курса,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488">
            <text:p text:style-name="P489">Агеева Анастасия Александровна</text:p>
          </table:table-cell>
          <table:table-cell table:style-name="TableCell490">
            <text:p text:style-name="P491">преподаватель кафедры<text:s/>конституционного права,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2.</text:p>
          </table:table-cell>
          <table:table-cell table:style-name="TableCell501">
            <text:p text:style-name="P502">Ильиных<text:s/></text:p>
            <text:p text:style-name="P503">Александра Сергеевна</text:p>
            <text:p text:style-name="P504">(41 балл)</text:p>
            <text:p text:style-name="P505"/>
            <text:p text:style-name="P506"><text:span text:style-name="T507">2 место</text:span></text:p>
          </table:table-cell>
          <table:table-cell table:style-name="TableCell508">
            <text:p text:style-name="P509">«Особенности правового регулирования</text:p>
            <text:p text:style-name="P510">и реализация социально-правовых</text:p>
            <text:p text:style-name="P511">гарантий, предоставляемых</text:p>
            <text:p text:style-name="P512">государственным гражданским</text:p>
            <text:p text:style-name="P513">служащим и иным видам»</text:p>
          </table:table-cell>
          <table:table-cell table:style-name="TableCell514">
            <text:p text:style-name="P515">курсант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 обороны, чрезвычайным<text:s/><text:soft-page-break/>ситуациям и ликвидации последствий стихийных бедствий»</text:p>
          </table:table-cell>
          <table:table-cell table:style-name="TableCell516">
            <text:p text:style-name="P517">Копылова Диана Валерьевна</text:p>
          </table:table-cell>
          <table:table-cell table:style-name="TableCell518">
            <text:p text:style-name="P519">доцент кафедры государственной службы и кадровой политики, федерального государственного бюджетного образовательного учреждения высшего образования «Уральский институт Государственной противопожарной службы Министерства Российской Федерации по делам гражданской<text:s/><text:soft-page-break/>обороны, чрезвычайным ситуациям и ликвидации последствий стихийных бедствий»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33.</text:p>
          </table:table-cell>
          <table:table-cell table:style-name="TableCell529">
            <text:p text:style-name="P530">Казакова<text:s/></text:p>
            <text:p text:style-name="P531">Яна Дмитриевна</text:p>
            <text:p text:style-name="P532">(37 баллов)</text:p>
            <text:p text:style-name="P533"/>
            <text:p text:style-name="P534"><text:span text:style-name="T535">3 место</text:span></text:p>
          </table:table-cell>
          <table:table-cell table:style-name="TableCell536">
            <text:p text:style-name="P537">«Защита жилищных прав детей-сирот и детей, оставшихся без попечения родителей»</text:p>
          </table:table-cell>
          <table:table-cell table:style-name="TableCell538">
            <text:p text:style-name="P539">студентка 4 курса Уральского института управления – Российская академия народного хозяйства<text:s/>и государственной службы при Президенте РФ</text:p>
          </table:table-cell>
          <table:table-cell table:style-name="TableCell540">
            <text:p text:style-name="P541">Челышева Наталья Юрьевна</text:p>
          </table:table-cell>
          <table:table-cell table:style-name="TableCell542">
            <text:p text:style-name="P543">заведующая кафедрой гражданского права и процесса, Уральского института<text:s/><text:line-break/>управления – Российская академия народного хозяйства и государственной службы при Президенте РФ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4.</text:p>
          </table:table-cell>
          <table:table-cell table:style-name="TableCell553" table:number-columns-spanned="5">
            <text:p text:style-name="P554">5 группа:</text:p>
            <text:p text:style-name="P555"><text:span text:style-name="T556">молодежная политика; молодежь против коррупции</text:span></text:p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5.</text:p>
          </table:table-cell>
          <table:table-cell table:style-name="TableCell566" table:number-columns-spanned="5">
            <text:p text:style-name="P567"><text:span text:style-name="T568">студенты учреждений высшего и среднего профессионального образования</text:span>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6.</text:p>
          </table:table-cell>
          <table:table-cell table:style-name="TableCell578">
            <text:p text:style-name="P579">Колесников<text:s/></text:p>
            <text:p text:style-name="P580">Григорий Вячеславович</text:p>
            <text:p text:style-name="P581">(34 балла)</text:p>
            <text:p text:style-name="P582"/>
            <text:p text:style-name="P583"><text:span text:style-name="T584">1 место</text:span></text:p>
          </table:table-cell>
          <table:table-cell table:style-name="TableCell585">
            <text:p text:style-name="P586">«О вопросах взаимодействия публичной власти с молодежными<text:s/>организациями»</text:p>
          </table:table-cell>
          <table:table-cell table:style-name="TableCell587">
            <text:p text:style-name="P588">курсант 3 курса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589">
            <text:p text:style-name="P590">Агеева Анастасия Александровна</text:p>
          </table:table-cell>
          <table:table-cell table:style-name="TableCell591">
            <text:p text:style-name="P592">преподаватель кафедры конституционного права,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-asian="MS Mincho" fo:font-size="14pt" style:font-size-asian="14pt" fo:hyphenate="false"/>
    </style:style>
    <style:style style:name="ОсновнойтекстЗнак" style:display-name="Основной текст Знак" style:family="text">
      <style:text-properties style:font-name-asian="MS Mincho" fo:font-size="14pt" style:font-size-asian="14pt" style:font-size-complex="12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asian="Calibri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Calibri"/>
    </style:style>
    <style:style style:name="Безинтервала" style:display-name="Без интервала" style:family="paragraph"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06in" fo:margin-left="0.0763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СПИСОК</dc:title>
    <meta:initial-creator>User</meta:initial-creator>
    <dc:creator>Tatiana</dc:creator>
    <meta:creation-date>2024-01-11T10:28:00Z</meta:creation-date>
    <dc:date>2024-01-11T10:28:00Z</dc:date>
    <meta:print-date>2023-12-28T09:53:00Z</meta:print-date>
    <meta:template xlink:href="Normal" xlink:type="simple"/>
    <meta:editing-cycles>2</meta:editing-cycles>
    <meta:editing-duration>PT60S</meta:editing-duration>
    <meta:document-statistic meta:page-count="10" meta:paragraph-count="28" meta:word-count="2134" meta:character-count="14276" meta:row-count="101" meta:non-whitespace-character-count="12170"/>
  </office:meta>
</office:document-meta>
</file>